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10000082F000001DDFD71521AB6C9787A.png" manifest:media-type="image/png"/>
  <manifest:file-entry manifest:full-path="Pictures/200000080000399F00000D2A081C1EB60587A7DC.svm" manifest:media-type="image/x-svm"/>
  <manifest:file-entry manifest:full-path="Pictures/100002000000022E0000007F78F56AABE7C6476A.png" manifest:media-type="image/png"/>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4"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5"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1" fo:font-size="11pt" style:font-name-asian="Verdana2" style:font-size-asian="11pt" style:font-name-complex="Verdana2" style:font-size-complex="11pt"/>
    </style:style>
    <style:style style:name="P6" style:family="paragraph" style:parent-style-name="Standard">
      <style:paragraph-properties fo:margin-left="0cm" fo:margin-right="0cm" fo:margin-top="0cm" fo:margin-bottom="0.3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1" fo:font-size="12pt" fo:font-style="normal" style:text-underline-style="none" fo:font-weight="bold" style:font-name-asian="Verdana2" style:font-size-asian="12pt" style:font-style-asian="normal" style:font-weight-asian="bold" style:font-name-complex="Verdana2" style:font-size-complex="12pt"/>
    </style:style>
    <style:style style:name="P7" style:family="paragraph" style:parent-style-name="Standard">
      <style:paragraph-properties fo:margin-left="0cm" fo:margin-right="0cm" fo:margin-top="0cm" fo:margin-bottom="0.499cm" loext:contextual-spacing="false" fo:line-height="115%" fo:text-align="center" style:justify-single-word="false" fo:keep-together="auto" fo:orphans="2" fo:widows="2" fo:text-indent="0cm" style:auto-text-indent="false" fo:padding="0cm" fo:border="none" fo:keep-with-next="auto"/>
      <style:text-properties fo:font-variant="small-caps" fo:color="#000000" style:text-line-through-style="none" style:text-line-through-type="none" style:text-position="0% 100%" style:font-name="Verdana1" fo:font-size="12pt" fo:font-style="normal" style:text-underline-style="none" fo:font-weight="bold" style:font-name-asian="Verdana2" style:font-size-asian="12pt" style:font-style-asian="normal" style:font-weight-asian="bold" style:font-name-complex="Verdana2" style:font-size-complex="12pt"/>
    </style:style>
    <style:style style:name="P8"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P9"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0" style:family="paragraph" style:parent-style-name="Standard">
      <style:paragraph-properties fo:line-height="150%" fo:text-align="justify" style:justify-single-word="false"/>
    </style:style>
    <style:style style:name="P11" style:family="paragraph" style:parent-style-name="Standard">
      <style:paragraph-properties fo:line-height="150%" fo:text-align="justify" style:justify-single-word="false"/>
      <style:text-properties style:font-name="Verdana1" fo:font-size="11pt" style:font-name-asian="Verdana2" style:font-size-asian="11pt" style:font-name-complex="Verdana2" style:font-size-complex="11pt"/>
    </style:style>
    <style:style style:name="P12" style:family="paragraph" style:parent-style-name="Standard">
      <style:paragraph-properties fo:line-height="150%" fo:text-align="justify" style:justify-single-word="false"/>
      <style:text-properties style:font-name="Verdana1" fo:font-size="11pt" fo:font-weight="bold" style:font-name-asian="Verdana2" style:font-size-asian="11pt" style:font-weight-asian="bold" style:font-name-complex="Verdana2" style:font-size-complex="11pt"/>
    </style:style>
    <style:style style:name="P13" style:family="paragraph" style:parent-style-name="Standard" style:list-style-name="WWNum6">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14" style:family="paragraph" style:parent-style-name="Standard" style:list-style-name="WWNum6">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style>
    <style:style style:name="P15" style:family="paragraph" style:parent-style-name="Standard" style:list-style-name="WWNum6">
      <style:paragraph-properties fo:margin-left="0cm" fo:margin-right="0cm" fo:margin-top="0cm" fo:margin-bottom="0cm" loext:contextual-spacing="false" fo:line-height="150%" fo:text-align="justify" style:justify-single-word="false" fo:keep-together="auto" fo:orphans="2" fo:widows="2" fo:text-indent="0cm" style:auto-text-indent="false" fo:padding="0cm" fo:border="none" fo:keep-with-next="auto"/>
      <style:text-properties style:font-name="Verdana1" fo:font-size="11pt" style:font-name-asian="Verdana2" style:font-size-asian="11pt" style:font-name-complex="Verdana2" style:font-size-complex="11pt"/>
    </style:style>
    <style:style style:name="P16" style:family="paragraph" style:parent-style-name="Standard" style:master-page-name="Standard">
      <style:paragraph-properties fo:margin-left="0cm" fo:margin-right="0cm" fo:margin-top="0cm" fo:margin-bottom="0cm" loext:contextual-spacing="false" fo:line-height="150%" fo:text-align="justify" style:justify-single-word="false" fo:keep-together="auto" fo:orphans="2" fo:widows="2" fo:text-indent="0cm" style:auto-text-indent="false" style:page-number="1" fo:padding="0cm" fo:border="none" fo:keep-with-next="auto"/>
    </style:style>
    <style:style style:name="P17" style:family="paragraph" style:parent-style-name="Standard" style:list-style-name="WWNum3">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style>
    <style:style style:name="P18" style:family="paragraph" style:parent-style-name="Standard" style:list-style-name="WWNum5">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style>
    <style:style style:name="P19" style:family="paragraph" style:parent-style-name="Standard" style:list-style-name="WWNum4">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style>
    <style:style style:name="P20"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style>
    <style:style style:name="P21" style:family="paragraph" style:parent-style-name="Standard" style:list-style-name="WWNum2">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style>
    <style:style style:name="P22" style:family="paragraph" style:parent-style-name="Standard" style:list-style-name="WWNum3">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23" style:family="paragraph" style:parent-style-name="Standard" style:list-style-name="WWNum4">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24" style:family="paragraph" style:parent-style-name="Standard" style:list-style-name="WWNum1">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P25" style:family="paragraph" style:parent-style-name="Standard" style:list-style-name="WWNum2">
      <style:paragraph-properties fo:margin-left="1.27cm" fo:margin-right="0cm" fo:margin-top="0cm" fo:margin-bottom="0cm" loext:contextual-spacing="false" fo:line-height="150%" fo:text-align="justify" style:justify-single-word="false" fo:keep-together="auto" fo:orphans="2" fo:widows="2" fo:text-indent="-0.635cm" style:auto-text-indent="false" fo:padding="0cm" fo:border="none" fo:keep-with-next="auto"/>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1" style:family="text">
      <style:text-properties fo:font-variant="normal" fo:text-transform="none" fo:color="#000000" style:text-line-through-style="none" style:text-line-through-type="none" style:text-position="0% 100%" style:font-name="Verdana1" fo:font-size="11pt" fo:font-style="normal" style:text-underline-style="none" fo:font-weight="bold" style:font-name-asian="Verdana2" style:font-size-asian="11pt" style:font-style-asian="normal" style:font-weight-asian="bold" style:font-name-complex="Verdana2" style:font-size-complex="11pt"/>
    </style:style>
    <style:style style:name="T2" style:family="text">
      <style:text-properties fo:font-variant="normal" fo:text-transform="none" fo:color="#000000" style:text-line-through-style="none" style:text-line-through-type="none" style:text-position="0% 100%" style:font-name="Verdana1" fo:font-size="11pt" fo:font-style="normal" style:text-underline-style="none" fo:font-weight="normal" style:font-name-asian="Verdana2" style:font-size-asian="11pt" style:font-style-asian="normal" style:font-weight-asian="normal" style:font-name-complex="Verdana2" style:font-size-complex="11pt"/>
    </style:style>
    <style:style style:name="T3" style:family="text">
      <style:text-properties fo:font-variant="normal" fo:text-transform="none" fo:color="#000000" style:text-line-through-style="none" style:text-line-through-type="none" style:text-position="0% 100%" style:font-name="Verdana1" fo:font-size="11pt" fo:font-style="italic" style:text-underline-style="none" fo:font-weight="normal" style:font-name-asian="Verdana2" style:font-size-asian="11pt" style:font-style-asian="italic" style:font-weight-asian="normal" style:font-name-complex="Verdana2" style:font-size-complex="11pt"/>
    </style:style>
    <style:style style:name="T4" style:family="text">
      <style:text-properties fo:font-variant="normal" fo:text-transform="none" fo:color="#000000" style:text-line-through-style="none" style:text-line-through-type="none" style:text-position="0% 100%" style:font-name="Verdana1" fo:font-size="11pt" style:text-underline-style="none" fo:font-weight="normal" style:font-name-asian="Verdana2" style:font-size-asian="11pt" style:font-weight-asian="normal" style:font-name-complex="Verdana2" style:font-size-complex="11pt"/>
    </style:style>
    <style:style style:name="T5" style:family="text">
      <style:text-properties fo:color="#00000a" style:font-name="Verdana1" fo:font-size="11pt" style:font-name-asian="Verdana2" style:font-size-asian="11pt" style:font-name-complex="Verdana2" style:font-size-complex="11pt"/>
    </style:style>
    <style:style style:name="T6" style:family="text">
      <style:text-properties fo:color="#00000a" style:font-name="Verdana1" fo:font-size="11pt" fo:font-weight="bold" style:font-name-asian="Verdana2" style:font-size-asian="11pt" style:font-weight-asian="bold" style:font-name-complex="Verdana2" style:font-size-complex="11pt"/>
    </style:style>
    <style:style style:name="T7" style:family="text">
      <style:text-properties style:font-name="Verdana1" fo:font-size="11pt" style:font-name-asian="Verdana2" style:font-size-asian="11pt" style:font-name-complex="Verdana2" style:font-size-complex="11pt"/>
    </style:style>
    <style:style style:name="T8" style:family="text">
      <style:text-properties style:font-name="Verdana1" fo:font-size="11pt" officeooo:rsid="001144e7" style:font-name-asian="Verdana2" style:font-size-asian="11pt" style:font-name-complex="Verdana2" style:font-size-complex="11pt"/>
    </style:style>
    <style:style style:name="T9" style:family="text">
      <style:text-properties style:font-name="Verdana1" fo:font-size="11pt" fo:font-weight="bold" style:font-name-asian="Verdana2" style:font-size-asian="11pt" style:font-weight-asian="bold" style:font-name-complex="Verdana2" style:font-size-complex="11pt"/>
    </style:style>
    <style:style style:name="T10" style:family="text">
      <style:text-properties style:font-name="Verdana1" fo:font-size="11pt" fo:font-weight="bold" officeooo:rsid="001144e7" style:font-name-asian="Verdana2" style:font-size-asian="11pt" style:font-weight-asian="bold" style:font-name-complex="Verdana2" style:font-size-complex="11pt" style:font-weight-complex="bold"/>
    </style:style>
    <style:style style:name="T11" style:family="text">
      <style:text-properties officeooo:rsid="0010aeb7"/>
    </style:style>
    <style:style style:name="fr1"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1">Diputadas y Diputados de Santa Fe:</text:span><text:span text:style-name="T2"> </text:span></text:p>
      <text:p text:style-name="P4"><text:span text:style-name="T2">La Comisión de Salud Pública y Asistencia Social ha considerado el </text:span><text:span text:style-name="T5">proyecto de ley </text:span><text:span text:style-name="T6">36975 CD – FP – PS </text:span><text:span text:style-name="T5">de los señores diputados Ayala, Bertero, Solís y Martínez, por el cual se modifican los artículos 1, 2, 3, 4, 5, 6, 7, 8, 9, 12 y 13 de la Ley 12432 (Programa de Control de Tabaquismo);</text:span><text:span text:style-name="T7"> y, por tratarse de materia afín, se ha dispuesto su tratamiento conjunto con el proyecto</text:span><text:span text:style-name="T2"> de ley</text:span><text:span text:style-name="T1"> 38788 CD – FP - PS </text:span><text:span text:style-name="T2">de los señores diputados Hynes, Balagué, Blanco, Cattalini, García y Lenci, por el cual se modifican los artículos 2, 3, 4, 7, 9 y 10 y se incorporan los artículos 9 bis y 10 bis a la Ley 12432 de “Creación del Programa Provincial de Tabaquismo” y se deroga la Ley 12605; </text:span><text:span text:style-name="T7">y, por las razones expuestas en los fundamentos y las que podrá dar el miembro informante, esta Comisión aconseja la aprobación del siguiente texto único:</text:span><draw:frame draw:style-name="fr1" draw:name="image2.png" text:anchor-type="char" svg:x="1.981cm" svg:y="-3cm" svg:width="8.999cm" svg:height="2.05cm" draw:z-index="12"><draw:image xlink:href="Pictures/100002010000082F000001DDFD71521AB6C9787A.png" xlink:type="simple" xlink:show="embed" xlink:actuate="onLoad" loext:mime-type="image/png"/></draw:frame></text:p>
      <text:p text:style-name="P6"/>
      <text:p text:style-name="P6">LA LEGISLATURA DE LA PROVINCIA DE SANTA FE</text:p>
      <text:p text:style-name="P6">SANCIONA CON FUERZA DE</text:p>
      <text:p text:style-name="P6">LEY:</text:p>
      <text:p text:style-name="P7"/>
      <text:list xml:id="list4271486738" text:style-name="WWNum6">
        <text:list-item>
          <text:p text:style-name="P14"><text:span text:style-name="T7">Modifíquese</text:span><text:span text:style-name="T2"> el </text:span><text:span text:style-name="T7">Artículo</text:span><text:span text:style-name="T2"> 2° de la Ley 12432, el que queda redactado de la siguiente manera: </text:span></text:p>
        </text:list-item>
      </text:list>
      <text:p text:style-name="P4"><text:span text:style-name="T2">"</text:span><text:span text:style-name="T7">ARTÍCULO</text:span><text:span text:style-name="T2"> 2°.- Son objetivos del mencionado Programa de Control del Tabaquismo los siguientes: </text:span></text:p>
      <text:p text:style-name="P3">General: Lograr que no fumar y la ausencia de la promoción del tabaco sea la norma en nuestra comunidad. </text:p>
      <text:p text:style-name="P3">Específicos: </text:p>
      <text:list xml:id="list3783094207" text:style-name="WWNum3">
        <text:list-item>
          <text:p text:style-name="P17"><text:span text:style-name="T2">Crear un ambiente no propicio para la </text:span><text:span text:style-name="T7">práctica</text:span><text:span text:style-name="T2"> del </text:span><text:span text:style-name="T7">hábito</text:span><text:span text:style-name="T2"> de fumar. </text:span></text:p>
        </text:list-item>
        <text:list-item>
          <text:p text:style-name="P22">Prevenir el fumar pasivo. </text:p>
        </text:list-item>
        <text:list-item>
          <text:p text:style-name="P22">Prevenir el inicio del hábito de fumar. </text:p>
        </text:list-item>
        <text:list-item>
          <text:p text:style-name="P17"><text:span text:style-name="T2">Lograr en la población el abandono de la </text:span><text:span text:style-name="T7">práctica</text:span><text:span text:style-name="T2"> del </text:span><text:span text:style-name="T7">hábito</text:span><text:span text:style-name="T2"> de fumar. </text:span></text:p>
        </text:list-item>
        <text:list-item>
          <text:p text:style-name="P22">Investigar permanentemente todos los temas que sean pertinentes al mejor control del tabaquismo. </text:p>
        </text:list-item>
        <text:list-item>
          <text:p text:style-name="P22"><text:soft-page-break/>Organizar campañas de prevención en establecimientos educativos de todos los niveles y modalidades. </text:p>
        </text:list-item>
        <text:list-item>
          <text:p text:style-name="P17"><text:span text:style-name="T2">Instrumentar campañas educativas a través de todos los medios de comunicación social, ONG's y demás instituciones vinculadas con la lucha </text:span><text:span text:style-name="T7">antitabáquica</text:span><text:span text:style-name="T2">. </text:span></text:p>
        </text:list-item>
        <text:list-item>
          <text:p text:style-name="P22">Reconocer la adicción del tabaco como enfermedad para su diagnóstico. </text:p>
        </text:list-item>
        <text:list-item>
          <text:p text:style-name="P22">Garantizar la participación de la ciudadanía en el control para la aplicación de normas, dado el incuestionable carácter de bien común de los presentes objetivos y en concordancia con la política de participación comunitaria que impulsa el Plan Federal de Salud al que la Provincia ha adherido. </text:p>
        </text:list-item>
        <text:list-item>
          <text:p text:style-name="P22">Establecer sanciones a los infractores de la presente." </text:p>
        </text:list-item>
      </text:list>
      <text:list xml:id="list94612750779798" text:continue-list="list4271486738" text:style-name="WWNum6">
        <text:list-item>
          <text:p text:style-name="P13"><text:s/>Modifíquese el artículo 3° de la Ley 12432, el que queda redactado de la siguiente manera: </text:p>
        </text:list-item>
      </text:list>
      <text:p text:style-name="P3">"ARTÍCULO 3°.- Quedan comprendidos en los alcances de la presente Ley los productos hechos con tabaco o cualquier otra sustancia que se destinen al consumo humano a través de la acción de fumar o que expidan humo, gases o vapores en cualquiera de sus formas, incluido el cigarrillo electrónico y dispositivos similares." </text:p>
      <text:list xml:id="list94612557547943" text:continue-numbering="true" text:style-name="WWNum6">
        <text:list-item>
          <text:p text:style-name="P13">Modifíquese el artículo 4° de la Ley 12432, el que queda redactado de la siguiente manera: </text:p>
        </text:list-item>
      </text:list>
      <text:p text:style-name="P4"><text:span text:style-name="T2">"</text:span><text:span text:style-name="T7">ARTÍCULO</text:span><text:span text:style-name="T2"> 4° .- Defínase, a los efectos de la aplicación de la presente: </text:span></text:p>
      <text:list xml:id="list1139837763" text:style-name="WWNum5">
        <text:list-item>
          <text:p text:style-name="P18"><text:span text:style-name="T2">Como</text:span><text:span text:style-name="T3"> </text:span><text:span text:style-name="T4">fumar</text:span><text:span text:style-name="T2">, al acto de inhalar, exhalar, estar en posesión o control de un producto de tabaco encendido o cualquier otra sustancia, incluyendo los dispositivos de combustión o de calentamiento de tabaco o nicotina, independientemente de si la persona </text:span><text:span text:style-name="T7">está</text:span><text:span text:style-name="T2"> inhalando o exhalando humo. </text:span></text:p>
        </text:list-item>
        <text:list-item>
          <text:p text:style-name="P18"><text:span text:style-name="T2">Como </text:span><text:span text:style-name="T4">establecimiento libre de Humo de Tabaco Ambiental (HTA)</text:span><text:span text:style-name="T2">, aquella institución pública o privada, cualquiera sea su finalidad (comercial, cultural, de servicios, educativa, etc.) en cuyas </text:span><text:soft-page-break/><text:span text:style-name="T2">instalaciones no se consuman productos del tabaco en ninguna de sus formas. </text:span></text:p>
        </text:list-item>
        <text:list-item>
          <text:p text:style-name="P18"><text:span text:style-name="T2">Como </text:span><text:span text:style-name="T4">contaminación tabáquica ambiental</text:span><text:span text:style-name="T2">, al agregado al aire de ambientes en donde existe interrelación humana, de elementos nocivos provenientes del humo de tabaco, en un espacio y tiempo determinados, efectuado por parte de personas con hábito de fumar tabaco en cualquiera de sus formas, y que provocan, de esta manera, una degradación de dicho aire ambiental, que es potencialmente generadora de consecuencias sanitarias negativas e indeseables. </text:span></text:p>
        </text:list-item>
        <text:list-item>
          <text:p text:style-name="P18"><text:span text:style-name="T2">Como </text:span><text:span text:style-name="T4">colilla de cigarrillo</text:span><text:span text:style-name="T2"> al resto de cigarrillo o cigarro que se deja sin fumar luego de haber sido consumido, pudiendo contener o no restos de tabaco y el filtro". </text:span></text:p>
        </text:list-item>
      </text:list>
      <text:list xml:id="list94612368784891" text:continue-list="list94612557547943" text:style-name="WWNum6">
        <text:list-item>
          <text:p text:style-name="P14"><text:span text:style-name="T2"><text:s/>Modifíquese el artículo 7° de la Ley 12432, el que queda</text:span><text:span text:style-name="T7"> </text:span><text:span text:style-name="T2">redactado de la siguiente manera: </text:span></text:p>
        </text:list-item>
      </text:list>
      <text:p text:style-name="P4"><text:span text:style-name="T2">"</text:span><text:span text:style-name="T7">ARTÍCULO</text:span><text:span text:style-name="T2"> 7°.- Prohíbase, en todo el territorio de la Provincia la publicidad directa e indirecta de los productos del tabaco destinados al consumo humano a través de la acción de fumar o que expidan humo, gases o vapores en cualquiera de sus formas, incluido el cigarrillo electrónico y dispositivos similares, cualquiera sea su medio de difusión, incluyendo la exhibición de los productos en los locales comerciales habilitados a la venta de los mismos." </text:span></text:p>
      <text:list xml:id="list94613199006976" text:continue-numbering="true" text:style-name="WWNum6">
        <text:list-item>
          <text:p text:style-name="P13">Modifíquese el artículo 9° de la Ley 12432, el que queda redactado de la siguiente manera: </text:p>
        </text:list-item>
      </text:list>
      <text:p text:style-name="P4"><text:span text:style-name="T2">"</text:span><text:span text:style-name="T7">ARTÍCULO</text:span><text:span text:style-name="T2"> </text:span><text:span text:style-name="T7">9 ° .</text:span><text:span text:style-name="T2">- Ninguna persona fumar</text:span><text:span text:style-name="T7">á</text:span><text:span text:style-name="T2"> en áreas cerradas interiores de cualquier lugar de trabajo, público o privado. Por lo tanto, prohíbase, fumar en: </text:span></text:p>
      <text:list xml:id="list581860383" text:style-name="WWNum4">
        <text:list-item>
          <text:p text:style-name="P23">Todos los edificios públicos, dependientes de los tres poderes del Estado Provincial (incluidos los organismos descentralizados de la provincia), tengan o no atención al público, incluyendo el trayecto de entrada, no pudiendo destinarse lugares abiertos como áreas de fumadores. </text:p>
        </text:list-item>
        <text:list-item>
          <text:p text:style-name="P23"><text:soft-page-break/>Todas las dependencias de edificios públicos o privados, cualquiera sea su finalidad (sanitaria, educativa, comercial, cultural, de servicios, etc.), en donde regular o eventualmente pueda concurrir la población. </text:p>
        </text:list-item>
        <text:list-item>
          <text:p text:style-name="P19"><text:span text:style-name="T2">Medios de transporte </text:span><text:span text:style-name="T7">público</text:span><text:span text:style-name="T2"> de todo tipo y distancia. </text:span></text:p>
        </text:list-item>
      </text:list>
      <text:p text:style-name="P4"><text:span text:style-name="T2">En caso de duda o conflicto sobre si algún espacio se encuentra comprendido dentro del presente artículo, debe interpretarse a favor de la protección del ambiente libre de tabaco y prevalecerá siempre el derecho a la salud de los no fumadores.</text:span><text:span text:style-name="T7">”</text:span></text:p>
      <text:list xml:id="list94614373646289" text:continue-list="list94613199006976" text:style-name="WWNum6">
        <text:list-item>
          <text:p text:style-name="P15">Incorpórese el Artículo 9°bis a la Ley 12432, el que queda redactado de la siguiente manera: </text:p>
        </text:list-item>
      </text:list>
      <text:p text:style-name="P11">“ARTÍCULO 9° BIS.- Prohíbase arrojar colillas de cigarrillos o cigarros en la vía pública y en todos los espacios comunes de uso público." </text:p>
      <text:list xml:id="list94612936508768" text:continue-numbering="true" text:style-name="WWNum6">
        <text:list-item>
          <text:p text:style-name="P13">Modifíquese el artículo 10° de la Ley 12432, el que queda redactado de la siguiente manera: </text:p>
        </text:list-item>
      </text:list>
      <text:p text:style-name="P4"><text:span text:style-name="T2">"</text:span><text:span text:style-name="T7">ARTÍCULO</text:span><text:span text:style-name="T2"> 10°.- El cumplimiento de las obligaciones previstas en la presente se realizará mediante la efectiva aplicación de la siguiente estrategia de control: </text:span></text:p>
      <text:list xml:id="list1975443532" text:style-name="WWNum1">
        <text:list-item>
          <text:p text:style-name="P24">Sin perjuicio del control que ejercerá el Estado Provincial a través de los organismos pertinentes, los Municipios y Comunas, dentro de sus jurisdicciones serán también responsables de ejercer el debido cumplimiento de la presente. </text:p>
        </text:list-item>
        <text:list-item>
          <text:p text:style-name="P24">Si el infractor cumpliera funciones en establecimientos dependientes de los tres Poderes del Estado, se promoverá el procedimiento correspondiente en los términos del art. 61 de la Ley N° 8525 -Estatuto General de la Administración Pública Provincial- sin perjuicio de requerir también la aplicación de la Ley N° 10703 -Código de Faltas-; o eventualmente, de conformidad con lo previsto en los cuerpos disciplinarios especiales que resulten de aplicación en las distintas dependencias. Las autoridades a cargo de cada sección y oficinas, serán las responsables de hacer cumplir esta norma con <text:soft-page-break/>respecto de sus subordinados y al público que ingrese o permanezca en su área de responsabilidad; sin perjuicio de los controles de cumplimiento de la presente ley que ejercerán, también en dichos sitios los inspectores municipales o comunales. </text:p>
        </text:list-item>
        <text:list-item>
          <text:p text:style-name="P20"><text:span text:style-name="T2">El particular que concurra a un lugar donde eventualmente se acredite incumplimiento de la presente ley, puede solicitar al responsable del establecimiento, el cese de tal actitud y, en caso de persistir el comportamiento, el retiro del infractor. El responsable del establecimiento tiene facultades de ordenar a quien no observara las prohibiciones, el cese de su conducta y en caso de persistir en ese comportamiento, el desalojo del infractor, pudiendo requerir el auxilio de la fuerza </text:span><text:span text:style-name="T7">pública</text:span><text:span text:style-name="T2"> si </text:span><text:span text:style-name="T7">fuera</text:span><text:span text:style-name="T2"> menester. En todos los casos los responsables de los establecimientos exhibirán letreros consignando la prohibición de fumar y procederán al retiro de todos los ceniceros. </text:span></text:p>
        </text:list-item>
        <text:list-item>
          <text:p text:style-name="P24">La persona que obstaculizara o impidiera el ejercicio regular de las funciones del inspector y/o los controladores comunitarios; los indujera a error mediante encubrimiento o afirmaciones falsas; se negare a proporcionarles cualquier información o documento a los cuales le da derecho esta ley o destruyere tal información o documento, sera pasible de la sanción prevista en el artículo 131 del Código de Faltas de la Provincia de Santa Fe -Ley 10703-." </text:p>
        </text:list-item>
      </text:list>
      <text:list xml:id="list94612604966023" text:continue-list="list94612936508768" text:style-name="WWNum6">
        <text:list-item>
          <text:p text:style-name="P14"><text:span text:style-name="T2">Incorpórese el </text:span><text:span text:style-name="T7">A</text:span><text:span text:style-name="T2">rtículo 10° bis a la Ley</text:span><text:span text:style-name="T7"> </text:span><text:span text:style-name="T2">12432 de Creación del Programa Provincial de Control de Tabaquismo, el que queda redactado de la siguiente manera: </text:span></text:p>
        </text:list-item>
      </text:list>
      <text:p text:style-name="P4"><text:span text:style-name="T2">"</text:span><text:span text:style-name="T7">ARTÍCULO</text:span><text:span text:style-name="T2"> 10° BIS.- Sin perjuicio de las penalidades contempladas en el </text:span><text:span text:style-name="T7">a</text:span><text:span text:style-name="T2">rtículo 131 </text:span><text:span text:style-name="T7">de la </text:span><text:span text:style-name="T2"><text:s/></text:span><text:span text:style-name="T7">Ley 10703 -</text:span><text:span text:style-name="T2"> Código de Faltas de la Provincia de Santa Fe -; los responsables del establecimiento serán pasibles de las siguientes sanciones:</text:span></text:p>
      <text:list xml:id="list1225768350" text:style-name="WWNum2">
        <text:list-item>
          <text:p text:style-name="P21"><text:span text:style-name="T2">En la primera oportunidad, se </text:span><text:span text:style-name="T7">aplicará</text:span><text:span text:style-name="T2"> la pena establecida en el artículo 131 del Código de Faltas de la Provincia, pudiendo el Juez perdonar la falta. </text:span></text:p>
        </text:list-item>
        <text:list-item>
          <text:p text:style-name="P25"><text:soft-page-break/>En el caso de producirse una segunda falta, se le aplicará una multa no inferior a tres (3) jus ni superior a siete (7) jus. </text:p>
        </text:list-item>
        <text:list-item>
          <text:p text:style-name="P21"><text:span text:style-name="T2">Por las subsiguientes faltas, la multa a aplicar </text:span><text:span text:style-name="T7">será</text:span><text:span text:style-name="T2"> no inferior a siete (7) jus ni superior a treinta (30) jus. Si en el momento de la contravención hubiera en el lugar menores de </text:span><text:span text:style-name="T7">dieciocho (</text:span><text:span text:style-name="T2">18) años de edad o mujeres embarazadas, dichas multas se duplicarán.</text:span><text:span text:style-name="T7"> </text:span><text:span text:style-name="T2">La autoridad competente verificará si el responsable del establecimiento ha tomado los recaudos previstos y, en su caso, requerido el auxilio de la fuerza </text:span><text:span text:style-name="T7">pública</text:span><text:span text:style-name="T2">, en cuyo supuesto no se instruirá causa. </text:span></text:p>
        </text:list-item>
        <text:list-item>
          <text:p text:style-name="P21"><text:span text:style-name="T2">A quienes infrinjan las demás prohibiciones y limitaciones contempladas en la presente, se le </text:span><text:span text:style-name="T7">aplicarán</text:span><text:span text:style-name="T2"> multas de diez (10) a cincuenta (50) jus, conforme lo establezca la reglamentación. </text:span></text:p>
        </text:list-item>
        <text:list-item>
          <text:p text:style-name="P21"><text:span text:style-name="T2">Los responsables en la Provincia de la empresa tabacalera que infringiere las normas de restricción publicitaria vigentes, estarán sujetos a la aplicación de una multa de hasta quinientos (500) jus por la primera falta y desde hasta dos mil (2000) jus por las subsiguientes. En todos los casos de reiteración de las faltas, el Juez, atento a la gravedad del hecho, </text:span><text:span text:style-name="T7">aplicará</text:span><text:span text:style-name="T2"> una sanción adicional que podrá llegar a la clausura del establecimiento por un plazo de hasta diez (10) días en la primera ocasión, hasta veinte (20) días en la segunda y de hasta treinta (30) días corridos en las subsiguientes." </text:span></text:p>
        </text:list-item>
      </text:list>
      <text:list xml:id="list94614281360379" text:continue-list="list94612604966023" text:style-name="WWNum6">
        <text:list-item>
          <text:p text:style-name="P14"><text:span text:style-name="T2">Deróguese la </text:span><text:span text:style-name="T7">L</text:span><text:span text:style-name="T2">ey 12605. </text:span></text:p>
        </text:list-item>
        <text:list-item>
          <text:p text:style-name="P13">Comuníquese al Poder Ejecutivo. </text:p>
        </text:list-item>
      </text:list>
      <text:p text:style-name="P5"/>
      <text:p text:style-name="P12">Sala de la comisión en meet, <text:span text:style-name="T11">19 de agosto de 2020</text:span> </text:p>
      <text:p text:style-name="P10"><text:span text:style-name="T9">FIRMANTES:</text:span><text:span text:style-name="T7"> </text:span><text:span text:style-name="T10">CIANCIO – ARMAS BELAVI – CORGNIALI – DONNET – GONZALEZ – HYNES - OLIVERA</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 svg:font-family="Arial" style:font-family-generic="roman" style:font-pitch="variable"/>
    <style:font-face style:name="Gentium Basic" svg:font-family="'Gentium Basic'" style:font-family-generic="roman" style:font-pitch="variable"/>
    <style:font-face style:name="Georgia" svg:font-family="Georgia"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Verdana1" svg:font-family="Verdana" style:font-family-generic="roman" style:font-pitch="variable"/>
    <style:font-face style:name="Liberation Sans" svg:font-family="'Liberation Sans'" style:font-family-generic="swiss" style:font-pitch="variable"/>
    <style:font-face style:name="Verdana" svg:font-family="Verdana" style:font-family-generic="swiss" style:font-pitch="variable"/>
    <style:font-face style:name="Arial1" svg:font-family="Arial" style:font-family-generic="system" style:font-pitch="variable"/>
    <style:font-face style:name="Gentium Basic1" svg:font-family="'Gentium Basic'" style:font-family-generic="system" style:font-pitch="variable"/>
    <style:font-face style:name="Georgia1" svg:font-family="Georgia" style:font-family-generic="system" style:font-pitch="variable"/>
    <style:font-face style:name="Liberation Sans2" svg:font-family="'Liberation Sans'"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2"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loext:contextual-spacing="false" fo:line-height="100%" fo:keep-with-next="always"/>
      <style:text-properties style:font-name="Liberation Sans1"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loext:contextual-spacing="false" fo:line-height="100%" fo:keep-with-next="always"/>
      <style:text-properties style:font-name="Liberation Sans1"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loext:contextual-spacing="false" fo:line-height="100%" fo:keep-with-next="always"/>
      <style:text-properties style:font-name="Liberation Sans1"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Verdana1" fo:font-family="Verdana" style:font-family-generic="roman" style:font-pitch="variable" fo:font-size="11pt"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font-name="Verdana1" fo:font-family="Verdana" style:font-family-generic="roman" style:font-pitch="variable" fo:font-size="11pt" style:text-underline-style="none" fo:font-weight="normal"/>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font-name="Verdana1" fo:font-family="Verdana" style:font-family-generic="roman" style:font-pitch="variable" fo:font-size="11pt" style:text-underline-style="none" fo:font-weight="normal"/>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font-name="Verdana1" fo:font-family="Verdana" style:font-family-generic="roman" style:font-pitch="variable" fo:font-size="11pt" style:text-underline-style="none" fo:font-weight="normal"/>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font-name="Verdana1" fo:font-family="Verdana" style:font-family-generic="roman" style:font-pitch="variable" fo:font-size="11pt" style:text-underline-style="none" fo:font-weight="normal"/>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font-name="Verdana" fo:font-family="Verdana" style:font-family-generic="swiss" style:font-pitch="variable" fo:font-size="11pt" fo:font-weight="bold" style:font-name-asian="Verdana2" style:font-family-asian="Verdana" style:font-family-generic-asian="system" style:font-pitch-asian="variable" style:font-size-asian="11pt" style:font-weight-asian="bold" style:font-name-complex="Verdana2" style:font-family-complex="Verdana"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 style:display-name="ESCUDO OFICIAL" style:family="graphic" style:parent-style-name="Graphics">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22"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25"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31"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34"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style:num-suffix=")" style:num-format="i">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0" style:num-prefix="("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style:num-prefix="("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style:num-prefix="(" style:num-suffix=")" style:num-format="i">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43"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style:num-suffix="." style:num-format="i">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prefix="ARTÍCULO " style:num-suffix=" - " style:num-format="1">
        <style:list-level-properties text:list-level-position-and-space-mode="label-alignment">
          <style:list-level-label-alignment text:label-followed-by="listtab"/>
        </style:list-level-properties>
      </text:list-level-style-number>
      <text:list-level-style-bullet text:level="2" text:bullet-char="">
        <style:list-level-properties text:list-level-position-and-space-mode="label-alignment">
          <style:list-level-label-alignment text:label-followed-by="listtab"/>
        </style:list-level-properties>
      </text:list-level-style-bullet>
      <text:list-level-style-bullet text:level="3" text:bullet-char="">
        <style:list-level-properties text:list-level-position-and-space-mode="label-alignment">
          <style:list-level-label-alignment text:label-followed-by="listtab"/>
        </style:list-level-properties>
      </text:list-level-style-bullet>
      <text:list-level-style-bullet text:level="4" text:bullet-char="">
        <style:list-level-properties text:list-level-position-and-space-mode="label-alignment">
          <style:list-level-label-alignment text:label-followed-by="listtab"/>
        </style:list-level-properties>
      </text:list-level-style-bullet>
      <text:list-level-style-bullet text:level="5" text:bullet-char="">
        <style:list-level-properties text:list-level-position-and-space-mode="label-alignment">
          <style:list-level-label-alignment text:label-followed-by="listtab"/>
        </style:list-level-properties>
      </text:list-level-style-bullet>
      <text:list-level-style-bullet text:level="6" text:bullet-char="">
        <style:list-level-properties text:list-level-position-and-space-mode="label-alignment">
          <style:list-level-label-alignment text:label-followed-by="listtab"/>
        </style:list-level-properties>
      </text:list-level-style-bullet>
      <text:list-level-style-bullet text:level="7" text:bullet-char="">
        <style:list-level-properties text:list-level-position-and-space-mode="label-alignment">
          <style:list-level-label-alignment text:label-followed-by="listtab"/>
        </style:list-level-properties>
      </text:list-level-style-bullet>
      <text:list-level-style-bullet text:level="8" text:bullet-char="">
        <style:list-level-properties text:list-level-position-and-space-mode="label-alignment">
          <style:list-level-label-alignment text:label-followed-by="listtab"/>
        </style:list-level-properties>
      </text:list-level-style-bullet>
      <text:list-level-style-bullet text:level="9"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15cm" fo:margin-top="0cm" fo:margin-bottom="0cm" table:align="center"/>
    </style:style>
    <style:style style:name="Table1.A" style:family="table-column">
      <style:table-column-properties style:column-width="12.233cm"/>
    </style:style>
    <style:style style:name="Table1.B" style:family="table-column">
      <style:table-column-properties style:column-width="2.768cm"/>
    </style:style>
    <style:style style:name="Table1.1" style:family="table-row">
      <style:table-row-properties fo:keep-together="auto"/>
    </style:style>
    <style:style style:name="Table1.A1" style:family="table-cell">
      <style:table-cell-properties fo:padding-left="0.191cm" fo:padding-right="0.191cm" fo:padding-top="0cm" fo:padding-bottom="0cm" fo:border="none"/>
    </style:style>
    <style:style style:name="MP1" style:family="paragraph" style:parent-style-name="Standard">
      <style:paragraph-properties fo:margin-left="0cm" fo:margin-right="0cm" fo:margin-top="0cm" fo:margin-bottom="0cm" loext:contextual-spacing="false" fo:line-height="100%" fo:text-align="start"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text-properties fo:font-variant="small-caps" style:font-name="Gentium Basic" fo:font-size="10pt" fo:font-style="italic" fo:font-weight="normal" style:font-name-asian="Gentium Basic1" style:font-size-asian="10pt" style:font-style-asian="italic" style:font-weight-asian="normal" style:font-name-complex="Gentium Basic1" style:font-size-complex="10pt"/>
    </style:style>
    <style:style style:name="MP3" style:family="paragraph" style:parent-style-name="Standard">
      <style:paragraph-properties fo:margin-left="0.801cm" fo:margin-right="0cm" fo:margin-top="0cm" fo:margin-bottom="0cm" loext:contextual-spacing="false" fo:line-height="100%" fo:text-align="center" style:justify-single-word="false" fo:keep-together="auto" fo:orphans="0" fo:widows="0" fo:text-indent="0cm" style:auto-text-indent="false"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P4" style:family="paragraph" style:parent-style-name="Standard">
      <style:paragraph-properties fo:margin-left="0cm" fo:margin-right="0cm" fo:margin-top="0cm" fo:margin-bottom="0cm" loext:contextual-spacing="false" fo:line-height="100%" fo:text-align="center" style:justify-single-word="false" fo:keep-together="auto" fo:orphans="2" fo:widows="2" fo:text-indent="0cm" style:auto-text-indent="false" fo:padding="0cm"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052"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947cm" fo:margin-left="0cm" fo:margin-right="0cm" fo:margin-top="1.847cm" style:dynamic-spacing="true"/>
      </style:footer-style>
    </style:page-layout>
  </office:automatic-styles>
  <office:master-styles>
    <style:master-page style:name="Standard" style:page-layout-name="Mpm1">
      <style:header>
        <text:p text:style-name="MP1"><draw:frame draw:style-name="Mfr1" draw:name="Imagen1" text:anchor-type="char" svg:x="1.981cm" svg:y="-3cm" svg:width="8.999cm" svg:height="2.05cm" draw:z-index="1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draw:frame draw:style-name="Mfr2" draw:name="image1.png" text:anchor-type="char" svg:x="1.981cm" svg:y="-3cm" svg:width="8.999cm" svg:height="2.05cm" draw:z-index="5"><draw:image xlink:href="Pictures/100002010000082F000001DDFD71521AB6C9787A.png" xlink:type="simple" xlink:show="embed" xlink:actuate="onLoad" loext:mime-type="image/png"/></draw:frame></text:p>
      </style:header>
      <style:footer>
        <text:p text:style-name="MP1"/>
        <table:table table:name="Table1" table:style-name="Table1">
          <table:table-column table:style-name="Table1.A"/>
          <table:table-column table:style-name="Table1.B"/>
          <table:table-row table:style-name="Table1.1">
            <table:table-cell table:style-name="Table1.A1" office:value-type="string">
              <text:p text:style-name="MP2">2020 – Año del Bicentenario del Paso a la Inmortalidad del General Manuel Belgrano</text:p>
              <text:p text:style-name="MP3">General López 3055 – (S3000DCO) – Santa Fe – República Argentina</text:p>
            </table:table-cell>
            <table:table-cell table:style-name="Table1.A1" office:value-type="string">
              <text:p text:style-name="MP4"/>
              <text:p text:style-name="MP4"/>
            </table:table-cell>
          </table:table-row>
        </table:table>
        <text:p text:style-name="Standard"/>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generator>LibreOffice/6.3.4.2$Linux_X86_64 LibreOffice_project/30$Build-2</meta:generator>
    <dc:date>2020-08-21T09:46:11.787362704</dc:date>
    <meta:editing-duration>PT12M55S</meta:editing-duration>
    <meta:editing-cycles>3</meta:editing-cycles>
    <meta:print-date>2020-08-20T10:18:53.741444847</meta:print-date>
    <meta:document-statistic meta:table-count="1" meta:image-count="3" meta:object-count="0" meta:page-count="6" meta:paragraph-count="56" meta:word-count="1736" meta:character-count="10671" meta:non-whitespace-character-count="8955"/>
  </office:meta>
</office:document-meta>
</file>